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722in" text:min-label-width="0.252in" text:list-level-position-and-space-mode="label-alignment">
          <style:list-level-label-alignment text:label-followed-by="listtab" fo:margin-left="0.7243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P2" style:parent-style-name="Normal" style:family="paragraph">
      <style:paragraph-properties fo:text-align="center" fo:line-height="150%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</style:style>
    <style:style style:name="P5" style:parent-style-name="Normal" style:family="paragraph">
      <style:paragraph-properties fo:text-align="justify" fo:line-height="150%"/>
    </style:style>
    <style:style style:name="T6" style:parent-style-name="Tipodeletrapredefinidodoparágrafo" style:family="text">
      <style:text-properties fo:font-weight="bold" style:font-weight-asian="bold" fo:font-size="11pt" style:font-size-asian="11pt" style:font-size-complex="11pt"/>
    </style:style>
    <style:style style:name="T7" style:parent-style-name="Tipodeletrapredefinidodoparágrafo" style:family="text">
      <style:text-properties fo:font-size="11pt" style:font-size-asian="11pt" style:font-size-complex="11pt"/>
    </style:style>
    <style:style style:name="T8" style:parent-style-name="Tipodeletrapredefinidodoparágrafo" style:family="text">
      <style:text-properties fo:font-size="11pt" style:font-size-asian="11pt" style:font-size-complex="11pt"/>
    </style:style>
    <style:style style:name="T9" style:parent-style-name="Tipodeletrapredefinidodoparágrafo" style:family="text">
      <style:text-properties style:font-weight-complex="bold" fo:font-size="11pt" style:font-size-asian="11pt" style:font-size-complex="11pt"/>
    </style:style>
    <style:style style:name="T10" style:parent-style-name="Tipodeletrapredefinidodoparágrafo" style:family="text">
      <style:text-properties fo:font-size="11pt" style:font-size-asian="11pt" style:font-size-complex="11pt"/>
    </style:style>
    <style:style style:name="T11" style:parent-style-name="Tipodeletrapredefinidodoparágrafo" style:family="text">
      <style:text-properties fo:font-size="11pt" style:font-size-asian="11pt" style:font-size-complex="11pt"/>
    </style:style>
    <style:style style:name="T12" style:parent-style-name="Tipodeletrapredefinidodoparágrafo" style:family="text">
      <style:text-properties style:font-weight-complex="bold" fo:font-size="11pt" style:font-size-asian="11pt" style:font-size-complex="11pt"/>
    </style:style>
    <style:style style:name="T13" style:parent-style-name="Tipodeletrapredefinidodoparágrafo" style:family="text">
      <style:text-properties style:font-weight-complex="bold" fo:font-size="11pt" style:font-size-asian="11pt" style:font-size-complex="11pt"/>
    </style:style>
    <style:style style:name="P14" style:parent-style-name="Normal" style:list-style-name="LFO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5" style:parent-style-name="Normal" style:list-style-name="LFO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6" style:parent-style-name="Normal" style:list-style-name="LFO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7" style:parent-style-name="Normal" style:list-style-name="LFO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8" style:parent-style-name="Normal" style:list-style-name="LFO1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19" style:parent-style-name="Normal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 fo:line-height="150%"/>
      <style:text-properties style:font-weight-complex="bold"/>
    </style:style>
    <style:style style:name="P25" style:parent-style-name="Normal" style:family="paragraph">
      <style:paragraph-properties fo:text-align="justify" fo:line-height="150%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/>
    </style:style>
    <style:style style:name="T27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28" style:parent-style-name="Tipodeletrapredefinidodoparágrafo" style:family="text">
      <style:text-properties fo:font-size="9pt" style:font-size-asian="9pt" style:font-size-complex="9pt"/>
    </style:style>
    <style:style style:name="T29" style:parent-style-name="Tipodeletrapredefinidodopará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DECLARAÇÃO DE HONRA</text:p>
      <text:p text:style-name="P3"/>
      <text:p text:style-name="P4"/>
      <text:p text:style-name="P5"><text:span text:style-name="T6">(Nome)</text:span><text:span text:style-name="T7">, de nacionalidade (indicar nacionalidade), titular do (indicar tipo do documento de identificação, p. ex., passaporte) n.º (indicar n.º do documento),<text:s/></text:span><text:span text:style-name="T8">candidato a ingresso para o ano letivo (indicar o ano letivo a que se candidata), ao abrigo do<text:s/></text:span><text:span text:style-name="T9">Estatuto do Estudante Internacional, na(o) (indicar grau e curso a que se candidata) da (indicar o nome da Escola) da Universidade de Lisboa</text:span><text:span text:style-name="T10">, declaro, sob compro</text:span><text:span text:style-name="T11">misso de honra, para todos os efeitos previstos no<text:s/></text:span><text:span text:style-name="T12">Regulamento de Ingresso e Acesso para Estudantes Internacionais da Universidade de Lisboa e no Estatuto do Estudante Internacional, na sua versão atual publicada pelo Decreto-Lei n.º 62/2018, de 6 de agost</text:span><text:span text:style-name="T13">o, que:</text:span></text:p>
      <text:list text:style-name="LFO1" text:continue-numbering="true">
        <text:list-item>
          <text:p text:style-name="P14">não possuo a nacionalidade portuguesa;</text:p>
        </text:list-item>
        <text:list-item>
          <text:p text:style-name="P15">não sou nacional de um Estado membro da União Europeia;</text:p>
        </text:list-item>
        <text:list-item>
          <text:p text:style-name="P16">não sou familiar de portugueses ou de nacionais de um Estado membro da União Europeia, nos termos definidos pela alínea e) do artigo 2.º da Lei n.º 37/2006, de 9 de agosto;</text:p>
        </text:list-item>
        <text:list-item>
          <text:p text:style-name="P17">não sendo nacional de um Estado membro da União Europeia, não resido legalmente em Portugal há mais de dois anos, de forma ininterrupta, em 1 de janeiro do ano em que pretendo ingressar no ensino superior,<text:s/>bem como os filhos que com eles residam legalmente,<text:s/>sendo que o tempo de residência com autorização de residência para estudo não releva para estes efeitos;</text:p>
        </text:list-item>
        <text:list-item>
          <text:p text:style-name="P18">não sou beneficiário, em 1 de janeiro do ano em que pretendo ingressar no ensino superior, de estatuto de igualdade de direitos e deveres atribuído ao abrigo de tratado internacional outorgado entre o Estado Português e o Estado de que sou nacional.</text:p>
        </text:list-item>
      </text:list>
      <text:p text:style-name="P19"/>
      <text:p text:style-name="P20"/>
      <text:p text:style-name="P21">(Data e local)</text:p>
      <text:p text:style-name="P22"/>
      <text:p text:style-name="P23">(Assinatura conforme documento de identificação)</text:p>
      <text:p text:style-name="P24"/>
      <text:p text:style-name="P25"/>
      <text:p text:style-name="P26"><text:span text:style-name="T27">Nota:</text:span><text:span text:style-name="T28"><text:s/>Após assinatura e impressão, este documento deve ser digitalizado em formato pdf e submetido na plataforma de<text:s/></text:span><text:span text:style-name="T29">candidaturas on-line, em conjunto com os restantes docum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722in" text:min-label-width="0.252in" text:list-level-position-and-space-mode="label-alignment">
          <style:list-level-label-alignment text:label-followed-by="listtab" fo:margin-left="0.7243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1027in" fo:margin-bottom="0.945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ÇÃO DE HONRA</dc:title>
    <dc:subject/>
    <meta:initial-creator>Nuno Cruz</meta:initial-creator>
    <dc:creator>Ana Rita Patrício Cunha</dc:creator>
    <meta:creation-date>2019-01-30T13:54:00Z</meta:creation-date>
    <dc:date>2021-12-14T10:31:00Z</dc:date>
    <meta:print-date>2018-12-27T14:2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5" meta:character-count="1827" meta:row-count="12" meta:non-whitespace-character-count="1545"/>
  </office:meta>
</office:document-meta>
</file>